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vaststelling bestemmingsplan “Bedrijventerrein Stepelerveld, fase 1, partiële herziening Uitbreiding Uzin Utz” aanleiding van bestuurlijke 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Bedrijventerrein Stepelerveld, fase 1, partiële herziening Uzin Utz” in de vergadering van 29 mei 2024 gewijzigd heeft vastgesteld.</text:p>
            <text:p text:style-name="common-al"/>
            <text:p text:style-name="common-al">
            <text:span text:style-name="nadrukvet">Plangebied</text:span>
          </text:p>
            <text:p text:style-name="common-al">Het bestemmingsplan heeft betrekking op een gedeelte van de bedrijfskavel van het bedrijf op bedrijventerrein Stepelerveld en voorziet in de realisatie van een bedrijfsgebouw met een hoogte van 42 meter. Deze bouwhoogte is nodig vanwege het productieproces (realisatie van de poedertoren). Er zijn vanwege de hoogte van het bedrijfsgebouw criteria opgesteld die erop gericht zijn om voldoende beeldkwaliteit te garanderen. Deze criteria moeten worden gezien als vervanging van de criteria uit de welstandsnota.</text:p>
            <text:p text:style-name="common-al">Het identificatienummer van het bestemmingsplan is NL.IMRO.0158.BP1192-0004.</text:p>
            <text:p text:style-name="common-al">
            <text:span text:style-name="nadrukvet">Bestuurlijke lus</text:span>
            <text:span text:style-name="nadrukvet"> en herstelbesluit</text:span>
          </text:p>
            <text:p text:style-name="common-al">De Afdeling bestuursrechtspraak van de Raad van State (Afdeling) heeft op 6 september 2023 bij tussenuitspraak geoordeeld dat het bestemmingsplan gebreken bevat. De Afdeling heeft de gemeenteraad op grond van artikel 8:51d van de Algemene wet bestuursrecht (Awb) opgedragen met inachtneming van de overwegingen het door haar geconstateerde gebrek te herstellen door alsnog onderzoek te doen naar de mogelijke gevolgen van het bestreden plan met betrekking tot de aspecten geluid en externe veiligheid. Afdeling 3.4 van de Awb hoeft niet te worden toegepast, zodat het gewijzigd vastgestelde bestemmingsplan niet in ontwerp ter inzage hoeft te worden gelegd.</text:p>
            <text:p text:style-name="common-al">De gemeenteraad van Haaksbergen heeft in haar vergadering van 20 december 2023 dit besluit hersteld.  De wijzigingen hadden betrekking op:</text:p>
            <text:p text:style-name="common-al">In het gewijzigde bestemmingsplan is onderzoek verricht naar de eventuele gevolgen van het plan met betrekking tot de aspecten geluid en externe veiligheid. Uit het geluidonderzoek is gebleken dat het maximaal gezamenlijk geluidvermogen geborgd dient te worden binnen de bestemmingsplanregels. Artikel 3.5 ‘Specifieke gebruiksregels’ van het bestemmingsplan is dan ook aangevuld met een lid h, luidende:</text:p>
            <text:p text:style-name="common-al">h. het gebruik van de poedertoren met meer dan een maximaal gezamenlijk geluidvermogen (Lw) van 78 dB(A).</text:p>
            <text:p text:style-name="common-al">
            <text:span text:style-name="nadrukvet">Wijzigingen</text:span>
          </text:p>
            <text:p text:style-name="common-al">Gebleken is dat de aangevulde planregel in arikel 3.5 “Specifieke gebruiksregels” onder lid h nader aangescherpt diende te worden. Daarbij heeft de gemeenteraad van de gemeente Haaksbergen besloten om de planregel onder artikel 3.5 onder lid h als volgt aan te vullen;</text:p>
            <text:p text:style-name="common-al">Onder strijdig gebruik wordt ook begrepen: </text:p>
            <text:p text:style-name="common-al">h. gebruiken of laten gebruiken van het bovenste deel van de poedertoren met meer dan een maximaal gezamenlijk geluidvermogen (1_,,) van 78 dB(A) in het bovenste deel van de poedertoren. Met het bovenste deel van de poedertoren wordt bedoeld het deel van de poedertoren op een bouwhoogte (zie artikel 2.1.2 van de planregels) van 16 meter en hoger."</text:p>
            <text:p text:style-name="common-al">
            <text:span text:style-name="nadrukvet">Ter inzage</text:span>
          </text:p>
            <text:p text:style-name="common-al">Het gewijzigd vastgestelde bestemmingsplan, het vaststellingsbesluit en de bijbehorende stukken liggen met ingang van  4 juli 2024 tot en met 14 augustus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Bedrijventerreinen → Vastgesteld →Bestemmingsplan ‘Bedrijventerrein Stepelerveld, fase 1, partiële herziening Uitbreiding Uzin Utz’. Hier vindt u tevens een link naar ruimtelijkeplannen.nl.</text:p>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21">
              <text:list-item text:style-override="id1-3-2-1-1-21-1">
                <text:number>1.</text:number>
                <text:p text:style-name="al">die tijdig een zienswijze tegen het ontwerpbestemmingsplan bij de gemeenteraad kenbaar gemaakt heef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3 juli 2024 </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04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2-0004</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edrijventerrein Stepelerveld, fase 1, partiële herziening Uitbreiding Uzin Utz” aanleiding van bestuurlijke lus</meta:user-defined>
    <meta:user-defined meta:name="OVERHEIDop.datumEindeReactietermijn">2024-08-14</meta:user-defined>
    <meta:user-defined meta:name="OVERHEIDop.terinzageleggingBG">https://www.ruimtelijkeplannen.nl/view</meta:user-defined>
    <meta:user-defined meta:name="DCTERMS.W3CDTF/DCTERMS.available">2024-07-03</meta:user-defined>
    <meta:user-defined meta:name="DCTERMS.W3CDTF/OVERHEIDop.jaargang">2024</meta:user-defined>
    <meta:user-defined meta:name="OVERHEIDop.publicationIssue">290407</meta:user-defined>
    <meta:user-defined meta:name="OVERHEIDop.GmbID/DC.identifier">gmb-2024-290407</meta:user-defined>
    <meta:user-defined meta:name="OVERHEIDop.versieInformatie"/>
  </office:meta>
</office:document-meta>
</file>