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uiske 3, 5507LX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019</text:span>. Op 1 juli 2024 is het besluit naar de aanvrager verzonden.</text:p>
            <text:p text:style-name="common-al">De zaak betreft locatie Ruiske 3, 5507LX te Veldhoven en heeft de omschrijving "plaatsen van een schuur met overkapp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040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0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0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19</meta:user-defined>
    <meta:user-defined meta:name="DCTERMS.abstract">plaatsen van een schuur met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Ruiske 3, 5507LX te Veldhov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402</meta:user-defined>
    <meta:user-defined meta:name="OVERHEIDop.GmbID/DC.identifier">gmb-2024-290402</meta:user-defined>
    <meta:user-defined meta:name="OVERHEIDop.versieInformatie"/>
  </office:meta>
</office:document-meta>
</file>