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publicatie Aanvraag omgevingsvergunning voor het realiseren van 62 beneden/bovenwoningen (wijzigen vergunning Z2022-00000575) op de locatie nabij Harenkarspelweg, kadastraal bekend als sectie I, perceelnummer 555, 633, 640, 1007, 1009 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62 beneden/bovenwoningen (wijzigen vergunning Z2022-00000575)</text:p>
            <text:p text:style-name="common-al">
            <text:span text:style-name="nadrukvet">Locatie:</text:span> nabij Harenkarspelweg, kadastraal bekend als sectie I, perceelnummer 555, 633, 640, 1007, 1009 in Warmenhuizen</text:p>
            <text:p text:style-name="common-al">
            <text:span text:style-name="nadrukvet">Zaaknummer: </text:span>Z2023-00003097</text:p>
            <text:p text:style-name="common-al">
            <text:span text:style-name="nadrukvet">Ontvangstdatum:</text:span> 28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0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97</meta:user-defined>
    <meta:user-defined meta:name="DCTERMS.abstract">Ontvangst aanvraag omgevingsvergunning nabij Harenkarspelweg, kadastraal bekend als sectie I, perceelnummer 555, 633, 640, 1007, 1009  in Warmenhuizen</meta:user-defined>
    <dc:language>nl</dc:language>
    <meta:user-defined meta:name="OVERHEIDop.locatietype/OVERHEIDop.gebiedsmarkering">Punt</meta:user-defined>
    <meta:user-defined meta:name="DC.title">Gewijzigde publicatie Aanvraag omgevingsvergunning voor het realiseren van 62 beneden/bovenwoningen (wijzigen vergunning Z2022-00000575) op de locatie nabij Harenkarspelweg, kadastraal bekend als sectie I, perceelnummer 555, 633, 640, 1007, 1009  in Warmenhuiz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40</meta:user-defined>
    <meta:user-defined meta:name="OVERHEIDop.GmbID/DC.identifier">gmb-2024-29040</meta:user-defined>
    <meta:user-defined meta:name="OVERHEIDop.versieInformatie"/>
  </office:meta>
</office:document-meta>
</file>