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itebuorren 31A, 8566 JD Nijemirdum: verleende omgevingsvergunning bouwen van een overkapping (wijziging locatie eerdere vergunning OV 20220500). (Z.787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itebuorren 31A, 8566 JD Nijemirdum reguliere procedure</text:span>
          </text:p>
            <text:p text:style-name="common-al">Op 26 juni 2024 is een omgevingsvergunning verleend voor de Hoitebuorren 31A, 8566 JD Nijemirdum. De vergunning omvat het bouwen van een overkapping (wijziging locatie eerdere vergunning OV 20220500).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7 augustus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3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7532</meta:user-defined>
    <dc:language>nl</dc:language>
    <meta:user-defined meta:name="OVERHEIDop.locatietype/OVERHEIDop.gebiedsmarkering">Punt</meta:user-defined>
    <meta:user-defined meta:name="DC.title">Hoitebuorren 31A, 8566 JD Nijemirdum: verleende omgevingsvergunning bouwen van een overkapping (wijziging locatie eerdere vergunning OV 20220500). (Z.787532)</meta:user-defined>
    <meta:user-defined meta:name="DCTERMS.W3CDTF/DCTERMS.available">2024-07-03</meta:user-defined>
    <meta:user-defined meta:name="DCTERMS.W3CDTF/OVERHEIDop.jaargang">2024</meta:user-defined>
    <meta:user-defined meta:name="OVERHEIDop.publicationIssue">290389</meta:user-defined>
    <meta:user-defined meta:name="OVERHEIDop.GmbID/DC.identifier">gmb-2024-290389</meta:user-defined>
    <meta:user-defined meta:name="OVERHEIDop.versieInformatie"/>
  </office:meta>
</office:document-meta>
</file>