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: aanvraag omgevingsvergunning renoveren van waterkeringen op diverse locaties in Terherne. (Z.798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erherne </text:span>
          </text:p>
            <text:p text:style-name="common-al">Op 21-06-2024 is een omgevingsvergunning aangevraagd voor de Terherne. De aanvraag omvat het renoveren van waterkeringen op diverse locaties in Terhern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038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8556</meta:user-defined>
    <dc:language>nl</dc:language>
    <meta:user-defined meta:name="OVERHEIDop.locatietype/OVERHEIDop.gebiedsmarkering">Vlak</meta:user-defined>
    <meta:user-defined meta:name="DC.title">Terherne: aanvraag omgevingsvergunning renoveren van waterkeringen op diverse locaties in Terherne. (Z.798556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84</meta:user-defined>
    <meta:user-defined meta:name="OVERHEIDop.GmbID/DC.identifier">gmb-2024-290384</meta:user-defined>
    <meta:user-defined meta:name="OVERHEIDop.versieInformatie"/>
  </office:meta>
</office:document-meta>
</file>