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20 grondgebondenwoningen en 14 appartementen in het plangebied Ommen haven Oost, Stad-Ommen B 8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4</text:p>
            <text:p text:style-name="common-al">
            <text:span text:style-name="nadrukvet">Locatie:</text:span> [OMN02B08695] Stad-Ommen B 8695</text:p>
            <text:p text:style-name="common-al">
            <text:span text:style-name="nadrukvet">Zaakomschrijving:</text:span> het realiseren van 20 grondgebondenwoningen en 14 appartementen in het plangebied Ommen haven Oost</text:p>
            <text:p text:style-name="common-al">
            <text:span text:style-name="nadrukvet">Zaaknummer:</text:span> Z2024-0000556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55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55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037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569</meta:user-defined>
    <meta:user-defined meta:name="DCTERMS.abstract">het realiseren van 20 grondgebondenwoningen en 14 appartementen in het plangebied Ommen haven Oo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20 grondgebondenwoningen en 14 appartementen in het plangebied Ommen haven Oost, Stad-Ommen B 8695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0370</meta:user-defined>
    <meta:user-defined meta:name="OVERHEIDop.GmbID/DC.identifier">gmb-2024-290370</meta:user-defined>
    <meta:user-defined meta:name="OVERHEIDop.versieInformatie"/>
  </office:meta>
</office:document-meta>
</file>