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jip 3, 8502 DJ Joure: aanvraag omgevingsvergunning realiseren van een een Bed&amp;amp;Breakfast. (Z.799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e Ljip 3, 8502 DJ Joure </text:span>
          </text:p>
            <text:p text:style-name="common-al">Op 26-06-2024 is een omgevingsvergunning aangevraagd voor de De Ljip 3, 8502 DJ Joure. De aanvraag omvat het realiseren van een een Bed&amp;Breakfas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036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9281</meta:user-defined>
    <dc:language>nl</dc:language>
    <meta:user-defined meta:name="OVERHEIDop.locatietype/OVERHEIDop.gebiedsmarkering">Punt</meta:user-defined>
    <meta:user-defined meta:name="DC.title">De Ljip 3, 8502 DJ Joure: aanvraag omgevingsvergunning realiseren van een een Bed&amp;amp;Breakfast. (Z.799281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69</meta:user-defined>
    <meta:user-defined meta:name="OVERHEIDop.GmbID/DC.identifier">gmb-2024-290369</meta:user-defined>
    <meta:user-defined meta:name="OVERHEIDop.versieInformatie"/>
  </office:meta>
</office:document-meta>
</file>