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regulier proces) voor het splitsen van de winkelruimte op de locatie De Wetering 1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omgevingsvergunning voor het splitsen van de winkelruimte op de locatie De Wetering 10 in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31491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3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1491</meta:user-defined>
    <dc:language>nl</dc:language>
    <meta:user-defined meta:name="OVERHEIDop.locatietype/OVERHEIDop.gebiedsmarkering">Punt</meta:user-defined>
    <meta:user-defined meta:name="DC.title">Kennisgeving besluit omgevingsvergunning (regulier proces) voor het splitsen van de winkelruimte op de locatie De Wetering 10 in Ouderkerk aan den IJ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68</meta:user-defined>
    <meta:user-defined meta:name="OVERHEIDop.GmbID/DC.identifier">gmb-2024-290368</meta:user-defined>
    <meta:user-defined meta:name="OVERHEIDop.versieInformatie"/>
  </office:meta>
</office:document-meta>
</file>