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InAlkmaar introductieweek van 26 tot en met 29 augustus 2024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ergerweg 200, 1817 MN Alkmaar<text:span text:style-name="nadrukvet">; </text:span>het organiseren van InAlkmaar introductieweek van 26 tot en met 29 augustus 2024</text:p>
            <text:p text:style-name="common-al">
            
          </text:p>
            <text:p text:style-name="common-al">Datum ontvangst: 17-05-2024</text:p>
            <text:p text:style-name="common-al">Zaaknummer: 00006911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3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1144</meta:user-defined>
    <dc:language>nl</dc:language>
    <meta:user-defined meta:name="OVERHEIDop.locatietype/OVERHEIDop.gebiedsmarkering">Punt</meta:user-defined>
    <meta:user-defined meta:name="DC.title">Algemene plaatselijke verordening Verleend: het organiseren van InAlkmaar introductieweek van 26 tot en met 29 augustus 2024, Bergerweg 200, 1817 MN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67</meta:user-defined>
    <meta:user-defined meta:name="OVERHEIDop.GmbID/DC.identifier">gmb-2024-290367</meta:user-defined>
    <meta:user-defined meta:name="OVERHEIDop.versieInformatie"/>
  </office:meta>
</office:document-meta>
</file>