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0, 8566 JE Nijemirdum: aanvraag omgevingsvergunning vervangen van de schuur. (Z.799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itebuorren 10, 8566 JE Nijemirdum </text:span>
          </text:p>
            <text:p text:style-name="common-al">Op 28-06-2024 is een omgevingsvergunning aangevraagd voor de Hoitebuorren 10, 8566 JE Nijemirdum. De aanvraag omvat het vervang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36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309</meta:user-defined>
    <dc:language>nl</dc:language>
    <meta:user-defined meta:name="OVERHEIDop.locatietype/OVERHEIDop.gebiedsmarkering">Punt</meta:user-defined>
    <meta:user-defined meta:name="DC.title">Hoitebuorren 10, 8566 JE Nijemirdum: aanvraag omgevingsvergunning vervangen van de schuur. (Z.799309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60</meta:user-defined>
    <meta:user-defined meta:name="OVERHEIDop.GmbID/DC.identifier">gmb-2024-290360</meta:user-defined>
    <meta:user-defined meta:name="OVERHEIDop.versieInformatie"/>
  </office:meta>
</office:document-meta>
</file>