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QQC Beachvolleybal 2024, 24-8-2024, op de locatie parkeerplaats QQC Kerspelpad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4 heeft de gemeente een aanvraag ontvangen voor een evenementen vergunning QQC Beachvolleybal 2024, 24-8-2024, op de locatie parkeerplaats QQC Kerspelpad, Stolwijk. De aanvraag is geregistreerd onder zaaknummer 193113993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035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5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5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99308</meta:user-defined>
    <dc:language>nl</dc:language>
    <meta:user-defined meta:name="OVERHEIDop.locatietype/OVERHEIDop.gebiedsmarkering">Vlak</meta:user-defined>
    <meta:user-defined meta:name="DC.title">Kennisgeving ontvangst aanvraag voor een evenementen vergunning QQC Beachvolleybal 2024, 24-8-2024, op de locatie parkeerplaats QQC Kerspelpad, Stolw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57</meta:user-defined>
    <meta:user-defined meta:name="OVERHEIDop.GmbID/DC.identifier">gmb-2024-290357</meta:user-defined>
    <meta:user-defined meta:name="OVERHEIDop.versieInformatie"/>
  </office:meta>
</office:document-meta>
</file>