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hoogwerkers en schaftkeet van 15en schaftkeet van 15 juli , Baansingel 6, 1814 Z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singel 6, 1814 ZH Alkmaar<text:span text:style-name="nadrukvet">; </text:span>het plaatsen van twee hoogwerkers en schaftkeet van 15en schaftkeet van 15 juli </text:p>
            <text:p text:style-name="common-al">
            
          </text:p>
            <text:p text:style-name="common-al">Verzenddatum:  01-07-2024 </text:p>
            <text:p text:style-name="common-al">Zaaknummer: 00007056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3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5694</meta:user-defined>
    <dc:language>nl</dc:language>
    <meta:user-defined meta:name="OVERHEIDop.locatietype/OVERHEIDop.gebiedsmarkering">Punt</meta:user-defined>
    <meta:user-defined meta:name="DC.title">Omgevingsvergunning regulier Verleend: het plaatsen van twee hoogwerkers en schaftkeet van 15en schaftkeet van 15 juli , Baansingel 6, 1814 ZH Alkmaar</meta:user-defined>
    <meta:user-defined meta:name="DCTERMS.W3CDTF/DCTERMS.available">2024-07-03</meta:user-defined>
    <meta:user-defined meta:name="DCTERMS.W3CDTF/OVERHEIDop.jaargang">2024</meta:user-defined>
    <meta:user-defined meta:name="OVERHEIDop.publicationIssue">290356</meta:user-defined>
    <meta:user-defined meta:name="OVERHEIDop.GmbID/DC.identifier">gmb-2024-290356</meta:user-defined>
    <meta:user-defined meta:name="OVERHEIDop.versieInformatie"/>
  </office:meta>
</office:document-meta>
</file>