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verskerkseweg 57F, 4338 P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bestaande loods tot bedrijfsgebouw aan Kleverskerkseweg 57F, 4338 PM Middelburg</text:span>
          </text:p>
            <text:p text:style-name="common-al">
            
          </text:p>
            <text:p text:style-name="common-al">Zaaknummer:<text:span text:style-name="nadrukvet"> 06876878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bestaande loods tot bedrijfsgebouw </text:span>aan <text:span text:style-name="nadrukvet">Kleverskerkseweg 57F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4</text:span>. Zij neemt daarover waarschijnlijk voor <text:span text:style-name="nadrukvet">21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3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78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Kleverskerkseweg 57F, 4338 PM Middel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52</meta:user-defined>
    <meta:user-defined meta:name="OVERHEIDop.GmbID/DC.identifier">gmb-2024-290352</meta:user-defined>
    <meta:user-defined meta:name="OVERHEIDop.versieInformatie"/>
  </office:meta>
</office:document-meta>
</file>