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bouwen van een schuur en een garage op locatie Achterweg 52, 2865 XG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4 heeft de gemeente een aanvraag omgevingsvergunning ontvangen voor het bouwen van een schuur en een garage op locatie Achterweg 52, 2865 XG Ammerstol . De aanvraag is geregistreerd onder zaaknummer 193114003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3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0306</meta:user-defined>
    <dc:language>nl</dc:language>
    <meta:user-defined meta:name="OVERHEIDop.locatietype/OVERHEIDop.gebiedsmarkering">Punt</meta:user-defined>
    <meta:user-defined meta:name="DC.title">Kennisgeving ontvangst op een aanvraag omgevingsvergunning voor het bouwen van een schuur en een garage op locatie Achterweg 52, 2865 XG Ammersto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48</meta:user-defined>
    <meta:user-defined meta:name="OVERHEIDop.GmbID/DC.identifier">gmb-2024-290348</meta:user-defined>
    <meta:user-defined meta:name="OVERHEIDop.versieInformatie"/>
  </office:meta>
</office:document-meta>
</file>