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101-110, 3941HG Doorn, Evenementenvergunning voor het houden van de Straatborrel Kampweg 101-110 op 1 september 2024 (RX2024-00001593, 2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ampweg 101-110, 3941HG Doorn, Evenementenvergunning voor het houden van de Straatborrel Kampweg 101-110 op 1 september 2024 (RX2024-00001593, 28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34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4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593</meta:user-defined>
    <meta:user-defined meta:name="DCTERMS.abstract">Kampweg 101-110, 3941HG Doorn, Evenementenvergunning voor het houden van de Straatborrel Kampweg 101-110 op 1 september 2024 (RX2024-00001593, 28 jun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Kampweg 101-110, 3941HG Doorn, Evenementenvergunning voor het houden van de Straatborrel Kampweg 101-110 op 1 september 2024 (RX2024-00001593, 28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45</meta:user-defined>
    <meta:user-defined meta:name="OVERHEIDop.GmbID/DC.identifier">gmb-2024-290345</meta:user-defined>
    <meta:user-defined meta:name="OVERHEIDop.versieInformatie"/>
  </office:meta>
</office:document-meta>
</file>