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akantiekiloloop, 3 sept. 2024 op de locatie Nabij de surfplas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een aanvraag ontvangen voor een evenementen vergunning voor Vakantiekiloloop, 3 sept. 2024 op de locatie Nabij de surfplas, Krimpen aan de Lek. De aanvraag is geregistreerd onder zaaknummer 193113987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3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878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akantiekiloloop, 3 sept. 2024 op de locatie Nabij de surfplas, Krimpen aan de L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35</meta:user-defined>
    <meta:user-defined meta:name="OVERHEIDop.GmbID/DC.identifier">gmb-2024-290335</meta:user-defined>
    <meta:user-defined meta:name="OVERHEIDop.versieInformatie"/>
  </office:meta>
</office:document-meta>
</file>