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tot twee appartementen aan de Voorstreek 102, 8911 JV Leeuwarden (OV-2024-0037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pand tot twee appartementen aan de Voorstreek 102, 8911 JV Leeuwarden. Bij ons geregistreerd onder kenmerk: OV-2024-0037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6-2024. De gemeente Leeuwarden neemt daarover waarschijnlijk voor 2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3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68</meta:user-defined>
    <dc:language>nl</dc:language>
    <meta:user-defined meta:name="OVERHEIDop.locatietype/OVERHEIDop.gebiedsmarkering">Punt</meta:user-defined>
    <meta:user-defined meta:name="DC.title">Aanvraag omgevingsvergunning voor het verbouwen van het pand tot twee appartementen aan de Voorstreek 102, 8911 JV Leeuwarden (OV-2024-003768)</meta:user-defined>
    <meta:user-defined meta:name="DCTERMS.W3CDTF/DCTERMS.available">2024-07-03</meta:user-defined>
    <meta:user-defined meta:name="DCTERMS.W3CDTF/OVERHEIDop.jaargang">2024</meta:user-defined>
    <meta:user-defined meta:name="OVERHEIDop.publicationIssue">290328</meta:user-defined>
    <meta:user-defined meta:name="OVERHEIDop.GmbID/DC.identifier">gmb-2024-290328</meta:user-defined>
    <meta:user-defined meta:name="OVERHEIDop.versieInformatie"/>
  </office:meta>
</office:document-meta>
</file>