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nksterbloemstraat 4, 1562 AX Krommenie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279 - technische bouwactiviteit - het bouwen van een dakopbouw op de woning -  - op de locatie Pinksterbloemstraat 4, 1562 AX Krommenie</text:p>
            <text:p text:style-name="common-al">Besluit verzonden: 01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3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79</meta:user-defined>
    <dc:language>nl</dc:language>
    <meta:user-defined meta:name="OVERHEIDop.locatietype/OVERHEIDop.gebiedsmarkering">Punt</meta:user-defined>
    <meta:user-defined meta:name="DC.title">Verleende omgevingsvergunning - Pinksterbloemstraat 4, 1562 AX Krommenie - technische bouwactiviteit - het bouwen van een dakopbouw op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25</meta:user-defined>
    <meta:user-defined meta:name="OVERHEIDop.GmbID/DC.identifier">gmb-2024-290325</meta:user-defined>
    <meta:user-defined meta:name="OVERHEIDop.versieInformatie"/>
  </office:meta>
</office:document-meta>
</file>