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Haarweg, 3956KP Leersum, Ontheffing Haarweg - de Groep (RX2024-00001507, 1 juli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Haarweg, 3956KP Leersum, Ontheffing Haarweg - de Groep (RX2024-00001507, 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3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507</meta:user-defined>
    <meta:user-defined meta:name="DCTERMS.abstract">Haarweg, 3956KP Leersum, Ontheffing Haarweg - de Groep (RX2024-00001507, 1 juli 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Haarweg, 3956KP Leersum, Ontheffing Haarweg - de Groep (RX2024-00001507, 1 juli 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24</meta:user-defined>
    <meta:user-defined meta:name="OVERHEIDop.GmbID/DC.identifier">gmb-2024-290324</meta:user-defined>
    <meta:user-defined meta:name="OVERHEIDop.versieInformatie"/>
  </office:meta>
</office:document-meta>
</file>