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Zuiderveldstraat 7, 8501 JZ Joure: verleende omgevingsvergunning vervangen en vergroten van de dakkapel. (Z.7933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Zuiderveldstraat 7, 8501 JZ Joure reguliere procedure</text:span>
          </text:p>
            <text:p text:style-name="common-al">Op 3 juni 2024 is een omgevingsvergunning verleend voor de Zuiderveldstraat 7, 8501 JZ Joure. De vergunning omvat het vervangen en vergroten van de dakkap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15 juli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032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2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2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3334</meta:user-defined>
    <dc:language>nl</dc:language>
    <meta:user-defined meta:name="OVERHEIDop.locatietype/OVERHEIDop.gebiedsmarkering">Punt</meta:user-defined>
    <meta:user-defined meta:name="DC.title">Zuiderveldstraat 7, 8501 JZ Joure: verleende omgevingsvergunning vervangen en vergroten van de dakkapel. (Z.793334)</meta:user-defined>
    <meta:user-defined meta:name="DCTERMS.W3CDTF/DCTERMS.available">2024-07-03</meta:user-defined>
    <meta:user-defined meta:name="DCTERMS.W3CDTF/OVERHEIDop.jaargang">2024</meta:user-defined>
    <meta:user-defined meta:name="OVERHEIDop.publicationIssue">290320</meta:user-defined>
    <meta:user-defined meta:name="OVERHEIDop.GmbID/DC.identifier">gmb-2024-290320</meta:user-defined>
    <meta:user-defined meta:name="OVERHEIDop.versieInformatie"/>
  </office:meta>
</office:document-meta>
</file>