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41 grondgebonden woningen aan de Haveneiland in Middelsee (OV-2024-0037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41 grondgebonden woningen aan de Haveneiland in Middelsee. Bij ons geregistreerd onder kenmerk: OV-2024-0037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6-2024. De gemeente Leeuwarden neemt daarover waarschijnlijk voor 23-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3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62</meta:user-defined>
    <dc:language>nl</dc:language>
    <meta:user-defined meta:name="OVERHEIDop.locatietype/OVERHEIDop.gebiedsmarkering">Vlak</meta:user-defined>
    <meta:user-defined meta:name="DC.title">Aanvraag omgevingsvergunning voor het bouwen van 41 grondgebonden woningen aan de Haveneiland in Middelsee (OV-2024-003762)</meta:user-defined>
    <meta:user-defined meta:name="DCTERMS.W3CDTF/DCTERMS.available">2024-07-03</meta:user-defined>
    <meta:user-defined meta:name="DCTERMS.W3CDTF/OVERHEIDop.jaargang">2024</meta:user-defined>
    <meta:user-defined meta:name="OVERHEIDop.publicationIssue">290317</meta:user-defined>
    <meta:user-defined meta:name="OVERHEIDop.GmbID/DC.identifier">gmb-2024-290317</meta:user-defined>
    <meta:user-defined meta:name="OVERHEIDop.versieInformatie"/>
  </office:meta>
</office:document-meta>
</file>