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43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Zittard 43 5505JC Veldhoven met omschrijving recreatief gebruiken van een langgevelboerderij.</text:p>
            <text:p text:style-name="common-al">De zaak is geregistreerd onder nummer VHZ2024-010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3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69</meta:user-defined>
    <meta:user-defined meta:name="DCTERMS.abstract">recreatief gebruik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43 5505JC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13</meta:user-defined>
    <meta:user-defined meta:name="OVERHEIDop.GmbID/DC.identifier">gmb-2024-290313</meta:user-defined>
    <meta:user-defined meta:name="OVERHEIDop.versieInformatie"/>
  </office:meta>
</office:document-meta>
</file>