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oordereiland 141, 3891 GW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4<text:span text:style-name="nadrukvet"/>een besluit genomen op de aanvraag met zaaknummer 00500000077610 voor het bouwen van een restaurant op locatie Noordereiland 141, 3891 GW Zeewolde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technisch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</text:p>
            <text:p text:style-name="common-al">is voor iedereen in te zien in het gemeentehuis tijdens openingstijden van het</text:p>
            <text:p text:style-name="common-al">Publiekscentrum. Neem contact op met het Publiekscentrum voor het maken van een</text:p>
            <text:p text:style-name="common-al">afspraak. </text:p>
            <text:p text:style-name="common-al"/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 na verzending aan aanvrager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029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77610</meta:user-defined>
    <dc:language>nl</dc:language>
    <meta:user-defined meta:name="OVERHEIDop.locatietype/OVERHEIDop.gebiedsmarkering">Punt</meta:user-defined>
    <meta:user-defined meta:name="DC.title">Besluit aanvraag omgevingsvergunning, Noordereiland 141, 3891 GW Zeewold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298</meta:user-defined>
    <meta:user-defined meta:name="OVERHEIDop.GmbID/DC.identifier">gmb-2024-290298</meta:user-defined>
    <meta:user-defined meta:name="OVERHEIDop.versieInformatie"/>
  </office:meta>
</office:document-meta>
</file>