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SILO, MONOVERGISTER EN TECHNISCHE RUIMTE, TJONGERVALLEI 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estsilo, monovergister en technische ruimte op het perceel Tjongervallei 6, 8413 CS Oudehorne (27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2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0266</meta:user-defined>
    <dc:language>nl</dc:language>
    <meta:user-defined meta:name="OVERHEIDop.locatietype/OVERHEIDop.gebiedsmarkering">Punt</meta:user-defined>
    <meta:user-defined meta:name="DC.title">AANVRAAG OMGEVINGSVERGUNNING, PLAATSEN VAN EEN MESTSILO, MONOVERGISTER EN TECHNISCHE RUIMTE, TJONGERVALLEI 6 OUDEHORN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94</meta:user-defined>
    <meta:user-defined meta:name="OVERHEIDop.GmbID/DC.identifier">gmb-2024-290294</meta:user-defined>
    <meta:user-defined meta:name="OVERHEIDop.versieInformatie"/>
  </office:meta>
</office:document-meta>
</file>