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itte Ring 35, 1567 CG Assendelft - het aanleggen van een in- en uitr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914 - het aanleggen van een in- en uitrit   -  - op de locatie Witte Ring 35, 1567 CG Assendelft</text:p>
            <text:p text:style-name="common-al">Besluit verzonden: 01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7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29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4031914</meta:user-defined>
    <dc:language>nl</dc:language>
    <meta:user-defined meta:name="OVERHEIDop.locatietype/OVERHEIDop.gebiedsmarkering">Vlak</meta:user-defined>
    <meta:user-defined meta:name="DC.title">Verleende omgevingsvergunning - Witte Ring 35, 1567 CG Assendelft - het aanleggen van een in- en uitri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91</meta:user-defined>
    <meta:user-defined meta:name="OVERHEIDop.GmbID/DC.identifier">gmb-2024-290291</meta:user-defined>
    <meta:user-defined meta:name="OVERHEIDop.versieInformatie"/>
  </office:meta>
</office:document-meta>
</file>