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 2, 1981 LW Velsen-Zuid, gebruiken voor 4 evenementen (6, 13, 20 &amp; 27 juli 2024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n 2, 1981 LW Velsen-Zuid, gebruiken voor 4 evenementen (6, 13, 20 &amp; 27 juli 2024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De Ven 2, 1981 LW Velsen-Zuid, gebruiken voor 4 evenementen (6, 13, 20 &amp; 27 juli 2024 - incl. parkeren)  (01-07-2024) 045316502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2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50256</meta:user-defined>
    <dc:language>nl</dc:language>
    <meta:user-defined meta:name="OVERHEIDop.locatietype/OVERHEIDop.gebiedsmarkering">Punt</meta:user-defined>
    <meta:user-defined meta:name="DC.title">Verleende omgevingsvergunning De Ven 2, 1981 LW Velsen-Zuid, gebruiken voor 4 evenementen (6, 13, 20 &amp; 27 juli 2024 - incl. parkeren)</meta:user-defined>
    <meta:user-defined meta:name="DCTERMS.W3CDTF/DCTERMS.available">2024-07-03</meta:user-defined>
    <meta:user-defined meta:name="DCTERMS.W3CDTF/OVERHEIDop.jaargang">2024</meta:user-defined>
    <meta:user-defined meta:name="OVERHEIDop.publicationIssue">290287</meta:user-defined>
    <meta:user-defined meta:name="OVERHEIDop.GmbID/DC.identifier">gmb-2024-290287</meta:user-defined>
    <meta:user-defined meta:name="OVERHEIDop.versieInformatie"/>
  </office:meta>
</office:document-meta>
</file>