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p een aanvraag omgevingsvergunning (regulier proces) voor het realiseren van een in- en uitrit op locatie Rietgors 14, 2821 SR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6-2024 heeft de gemeente een aanvraag omgevingsvergunning ontvangen voor het realiseren van een in- en uitrit op locatie Rietgors 14, 2821 SR Stolwijk . De aanvraag is geregistreerd onder zaaknummer 1931138559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(en):</text:p>
            <text:list text:style-name="id1-3-2-1-1-5">
              <text:list-item text:style-override="id1-3-2-1-1-5-1">
                <text:number>•</text:number>
                <text:p text:style-name="al">Uitweg maken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028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8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8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11385597</meta:user-defined>
    <dc:language>nl</dc:language>
    <meta:user-defined meta:name="OVERHEIDop.locatietype/OVERHEIDop.gebiedsmarkering">Vlak</meta:user-defined>
    <meta:user-defined meta:name="DC.title">Kennisgeving ontvangst op een aanvraag omgevingsvergunning (regulier proces) voor het realiseren van een in- en uitrit op locatie Rietgors 14, 2821 SR Stolwijk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286</meta:user-defined>
    <meta:user-defined meta:name="OVERHEIDop.GmbID/DC.identifier">gmb-2024-290286</meta:user-defined>
    <meta:user-defined meta:name="OVERHEIDop.versieInformatie"/>
  </office:meta>
</office:document-meta>
</file>