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9, 3953BG Maarsbergen, Ontheffing aanleg gehandicaptenparkeerplaats op kenteken (RX2024-00001591, 2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9, 3953BG Maarsbergen, Ontheffing aanleg gehandicaptenparkeerplaats op kenteken (RX2024-00001591, 2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2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591</meta:user-defined>
    <meta:user-defined meta:name="DCTERMS.abstract">Haarweg 9, 3953BG Maarsbergen, Ontheffing aanleg gehandicaptenparkeerplaats op kenteken (RX2024-00001591, 28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9, 3953BG Maarsbergen, Ontheffing aanleg gehandicaptenparkeerplaats op kenteken (RX2024-00001591, 28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80</meta:user-defined>
    <meta:user-defined meta:name="OVERHEIDop.GmbID/DC.identifier">gmb-2024-290280</meta:user-defined>
    <meta:user-defined meta:name="OVERHEIDop.versieInformatie"/>
  </office:meta>
</office:document-meta>
</file>