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pelweg 44, 3951AD Maarn, Ontheffing plaatsen voorwerpen voor de periode van 10 juli 2024 tot en met 15 juli 2024 (RX2024-00001587, 28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apelweg 44, 3951AD Maarn, Ontheffing plaatsen voorwerpen voor de periode van 10 juli 2024 tot en met 15 juli 2024 (RX2024-00001587, 28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27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7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7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587</meta:user-defined>
    <meta:user-defined meta:name="DCTERMS.abstract">Kapelweg 44, 3951AD Maarn, Ontheffing plaatsen voorwerpen voor de periode van 10 juli 2024 tot en met 15 juli 2024 (RX2024-00001587, 28 juni 202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aanvraag APV/Bijzondere wetten - Kapelweg 44, 3951AD Maarn, Ontheffing plaatsen voorwerpen voor de periode van 10 juli 2024 tot en met 15 juli 2024 (RX2024-00001587, 28 juni 2024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277</meta:user-defined>
    <meta:user-defined meta:name="OVERHEIDop.GmbID/DC.identifier">gmb-2024-290277</meta:user-defined>
    <meta:user-defined meta:name="OVERHEIDop.versieInformatie"/>
  </office:meta>
</office:document-meta>
</file>