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332, Havenstraat 9, 2984AC Ridderkerk</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mgevingsvergunning ontvangen voor het wijzigen van een gevel van een sopermarkt (Dirk van den Broek) locatie Havenstraat 9, 2984AC Ridderkerk. De aanvraag is geregistreerd onder zaaknummer Z2024-00000332.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2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het wijzigen van een gevel van een sopermarkt (Dirk van den Broek) [Z2024-00000332], Havenstraat 9, 2984AC Ridderkerk</meta:user-defined>
    <dc:language>nl</dc:language>
    <meta:user-defined meta:name="OVERHEIDop.locatietype/OVERHEIDop.gebiedsmarkering">Vlak</meta:user-defined>
    <meta:user-defined meta:name="DC.title">Kennisgeving aanvraag omgevingsvergunning Z2024-00000332, Havenstraat 9, 2984AC Ridderkerk</meta:user-defined>
    <meta:user-defined meta:name="DCTERMS.W3CDTF/DCTERMS.available">2024-07-04</meta:user-defined>
    <meta:user-defined meta:name="DCTERMS.W3CDTF/OVERHEIDop.jaargang">2024</meta:user-defined>
    <meta:user-defined meta:name="OVERHEIDop.publicationIssue">290274</meta:user-defined>
    <meta:user-defined meta:name="OVERHEIDop.GmbID/DC.identifier">gmb-2024-290274</meta:user-defined>
    <meta:user-defined meta:name="OVERHEIDop.versieInformatie"/>
  </office:meta>
</office:document-meta>
</file>