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eenseweg 28, 3958 ET Amerongen, Evenementenvergunning voor het houden van de Mas Montagne Trail (trail-run tocht) op 24 augustus 2024 en 14 december 2024 van 09:00 uur tot 17:00 uur (RX2024-00001279, 1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Veenseweg 28, 3958 ET Amerongen, </text:span>Evenementenvergunning voor het houden van de Mas Montagne Trail (trail-run tocht) op 24 augustus 2024 en 14 december 2024 van 09:00 uur tot 17:00 uur (RX2024-00001279, 1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027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7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7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279</meta:user-defined>
    <meta:user-defined meta:name="DCTERMS.abstract">Veenseweg 28, 3958 ET Amerongen, Evenementenvergunning voor het houden van de Mas Montagne Trail (trail-run tocht) op 24 augustus 2024 en 14 december 2024 van 09:00 uur tot 17:00 uur (RX2024-00001279, 1 juli 2024)</meta:user-defined>
    <dc:language>nl</dc:language>
    <meta:user-defined meta:name="OVERHEIDop.locatietype/OVERHEIDop.gebiedsmarkering">Punt</meta:user-defined>
    <meta:user-defined meta:name="DC.title">Gemeente Utrechtse Heuvelrug, verleende vergunning APV/Bijzondere wetten - Veenseweg 28, 3958 ET Amerongen, Evenementenvergunning voor het houden van de Mas Montagne Trail (trail-run tocht) op 24 augustus 2024 en 14 december 2024 van 09:00 uur tot 17:00 uur (RX2024-00001279, 1 juli 2024)</meta:user-defined>
    <meta:user-defined meta:name="DCTERMS.W3CDTF/DCTERMS.available">2024-07-03</meta:user-defined>
    <meta:user-defined meta:name="DCTERMS.W3CDTF/OVERHEIDop.jaargang">2024</meta:user-defined>
    <meta:user-defined meta:name="OVERHEIDop.publicationIssue">290272</meta:user-defined>
    <meta:user-defined meta:name="OVERHEIDop.GmbID/DC.identifier">gmb-2024-290272</meta:user-defined>
    <meta:user-defined meta:name="OVERHEIDop.versieInformatie"/>
  </office:meta>
</office:document-meta>
</file>