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erplicht fietspad Keizerstraat en verplicht voetpad Blaak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Centrum</text:span>
            <text:span text:style-name="nadrukvet">, </text:span>
            <text:span text:style-name="nadrukvet"/>
            <text:span text:style-name="nadrukvet"/>
            <text:span text:style-name="nadrukvet"/>
            <text:span text:style-name="nadrukvet"/>
            <text:span text:style-name="nadrukvet">AS23/04794 – 23/0009698</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Keizerstraat gelegen is in de wijk Stadsdriehoek in het centrum van Rotterdam;</text:p>
            <text:p text:style-name="common-al">dat de Keizerstraat een gebiedsontsluitingsweg betreft waar een maximumsnelheid van 50 km/u geldt;</text:p>
            <text:p text:style-name="common-al">dat de Keizerstraat richting het kruispunt Keizerstraat-Blaak van een 1x2 profiel naar een 2x1 profiel overgaat, voorzien van een middenberm, aan beide zijden fietsstroken, twee voorsorteerstroken voor respectievelijk solitair linksaf en gemengd rechtdoor/ rechtsaf;</text:p>
            <text:p text:style-name="common-al">dat het bedrijvenpand op Blaak perceel 333 gesloopt gaat worden en deze onder andere naast de Keizerstraat ligt gesitueerd;</text:p>
            <text:p text:style-name="common-al">dat in het kader van de verkeersveiligheid het fietspad aan de westzijde van de Keizerstraat wordt afgesloten;</text:p>
            <text:p text:style-name="common-al">dat dit fietspad in de huidige situatie een fiets aantrekkende functie heeft in de directe omgeving;</text:p>
            <text:p text:style-name="common-al">dat er in de directe omgeving twee basisscholen zijn gevestigd;</text:p>
            <text:p text:style-name="common-al">dat deze scholieren veel gebruikmaken van het betreffende fietspad;</text:p>
            <text:p text:style-name="common-al">dat het hierdoor onwenselijk is om het verplichte fietspad voor de sloopwerkzaamheden te laten vervallen;</text:p>
            <text:p text:style-name="common-al">dat het daarom wenselijk is om een tijdelijke herinrichting uit te voeren op de Keizerstraat tussen de Nieuwstraat en Blaak;</text:p>
            <text:p text:style-name="common-al">dat dit mogelijk is door de voorsorteerstrook voor de richtingen rechtdoor en rechtsaf op te heffen en deze in te richten als een verplicht fietspad;</text:p>
            <text:p text:style-name="common-al">dat de solitaire opstelstrook voor linksaf aangepast wordt naar de richtingen linksaf, rechtdoor en rechtsaf;</text:p>
            <text:p text:style-name="common-al">dat door deze tijdelijke herinrichting de doorstroming van het fietsverkeer en de verkeersveiligheid niet in gedrang komt;</text:p>
            <text:p text:style-name="common-al">dat het gewenst is dat de tijdelijke herinrichting tot de realisatie in stand gehouden blijft; </text:p>
            <text:p text:style-name="common-al">dat deze tijdelijke herinrichting is gecommuniceerd met de basisscholen Willibrordschool en Jan Prins; </text:p>
            <text:p text:style-name="common-al">dat ten westen van het pand Blaak 333 de bouwkeet van de aannemer gesitueerd is op een zodanige manier dat de put naar de vistrap van het Hoogheemraadschap te allen tijde toegankelijk blijft; </text:p>
            <text:p text:style-name="common-al">dat de bouwkeet echter het voetpad en gedeeltelijk het fietspad blokkeert; </text:p>
            <text:p text:style-name="common-al">dat na vele gesprekken met de aannemer het niet mogelijk is om de bouwkeet te verplaatsen; </text:p>
            <text:p text:style-name="common-al">dat het daarom gewenst is om een verplicht voetpad in te stellen langs de trambaan; </text:p>
            <text:p text:style-name="common-al">dat daarmee de Blaak ter hoogte van nummer 333 toegankelijk blijft voor voetgangers ten tijde van de werkzaamheden; </text:p>
            <text:p text:style-name="common-al">dat de sloop- en bouwwerkzaamheden en bovengenoemde verkeersmaatregelen gelden tot Q3 2026 of zoveel eerder als mogelijk is of later indien noodzakelijk is; </text:p>
            <text:p text:style-name="common-al">dat het hier weliswaar gaat om tijdelijke verkeersmaatregelen, maar dat deze voor een periode van langer dan vier maanden noodzakelijk zijn en daarom worden opgenomen in dit verkeersbesluit; </text:p>
            <text:p text:style-name="common-al">dat de maatregel, gelet op artikel 2 van de Wegenverkeerswet 1994 (Wvw, besluit van 21 april 1994, Staatsblad (Stb.) 1994, 475, zoals nadien gewijzigd), strekt tot:</text:p>
            <text:list text:style-name="id1-3-2-2-1-27">
              <text:list-item text:style-override="id1-3-2-2-1-27-1">
                <text:number>•</text:number>
                <text:p text:style-name="al">het in stand houden van de weg en het waarborgen van de bruikbaarheid daarvan; </text:p>
              </text:list-item>
              <text:list-item text:style-override="id1-3-2-2-1-27-2">
                <text:number>•</text:number>
                <text:p text:style-name="al">het zoveel mogelijk waarborgen van de vrijheid van het verkeer;</text:p>
              </text:list-item>
              <text:list-item text:style-override="id1-3-2-2-1-27-3">
                <text:number>•</text:number>
                <text:p text:style-name="al">het verzekeren van de veiligheid op de weg; </text:p>
              </text:list-item>
              <text:list-item text:style-override="id1-3-2-2-1-27-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
            <text:list text:style-name="id1-3-2-2-1-35">
              <text:list-item text:style-override="id1-3-2-2-1-35-1">
                <text:number>•</text:number>
                <text:p text:style-name="al">het instellen van een verplicht fietspad op de Keizerstraat in zuidoostelijke richting tussen de Nieuwstraat en Blaak door het plaatsen van bord G11 met onderbord OB501-R zoals bedoeld in bijlage I van het RVV 1990;</text:p>
              </text:list-item>
              <text:list-item text:style-override="id1-3-2-2-1-35-2">
                <text:number/>
                <text:p text:style-name="al"/>
              </text:list-item>
              <text:list-item text:style-override="id1-3-2-2-1-35-3">
                <text:number>•</text:number>
                <text:p text:style-name="al">het instellen van een verplicht voetpad op de Blaak, tussen het fietspad en de trambaan, ter hoogte van de Leuvelkolk, door het plaatsen van 2 borden G07 zoals bedoeld in bijlage I van het RVV 1990; </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1 januari 2024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2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erplicht fietspad en verplicht voetpad - Keizerstraat en Blaak</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AS23/04794 – 23/0009698</meta:user-defined>
    <meta:user-defined meta:name="OVERHEIDop.verkeersbordcode">G7</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erplicht fietspad Keizerstraat en verplicht voetpad Blaak te Rotterdam</meta:user-defined>
    <meta:user-defined meta:name="DCTERMS.W3CDTF/DCTERMS.available">2024-01-17</meta:user-defined>
    <meta:user-defined meta:name="OVERHEIDop.externeBijlage">Situatietekening|exb-2024-2435</meta:user-defined>
    <meta:user-defined meta:name="DCTERMS.W3CDTF/OVERHEIDop.jaargang">2024</meta:user-defined>
    <meta:user-defined meta:name="OVERHEIDop.publicationIssue">29027</meta:user-defined>
    <meta:user-defined meta:name="OVERHEIDop.GmbID/DC.identifier">gmb-2024-29027</meta:user-defined>
    <meta:user-defined meta:name="OVERHEIDop.versieInformatie"/>
  </office:meta>
</office:document-meta>
</file>