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 W Martenslaan 25, 3958GR Amerongen, Melding kleinschalig evenement voor het houden van Panna Knock Out on tour, een activiteit vanuit Jeugdfonds Sport &amp; Cultuur, op 16 juli 2024 (RX2024-00001585, 2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 W Martenslaan 25, 3958GR Amerongen, Melding kleinschalig evenement voor het houden van Panna Knock Out on tour, een activiteit vanuit Jeugdfonds Sport &amp; Cultuur, op 16 juli 2024 (RX2024-00001585, 27 jun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2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585</meta:user-defined>
    <meta:user-defined meta:name="DCTERMS.abstract">Burgemeester W Martenslaan 25, 3958GR Amerongen, Melding kleinschalig evenement voor het houden van Panna Knock Out on tour, een activiteit vanuit Jeugdfonds Sport &amp; Cultuur, op 16 juli 2024 (RX2024-00001585, 27 jun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 W Martenslaan 25, 3958GR Amerongen, Melding kleinschalig evenement voor het houden van Panna Knock Out on tour, een activiteit vanuit Jeugdfonds Sport &amp; Cultuur, op 16 juli 2024 (RX2024-00001585, 27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68</meta:user-defined>
    <meta:user-defined meta:name="OVERHEIDop.GmbID/DC.identifier">gmb-2024-290268</meta:user-defined>
    <meta:user-defined meta:name="OVERHEIDop.versieInformatie"/>
  </office:meta>
</office:document-meta>
</file>