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estemmingsplan inzake “Kempstraat ongenummerd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ro bekend dat de gemeenteraad van Echt-Susteren in zijn vergadering van 30 mei 2024 het bestemmingsplan “Kempstraat ongeummerd Roosteren” heeft vastgesteld.</text:p>
            <text:p text:style-name="common-al">
            <text:span text:style-name="nadrukvet">Inhoud</text:span>
          </text:p>
            <text:p text:style-name="common-al">Het bestemmingsplan maakt het mogelijk om een zelfstandige wooneenheid te realiseren op de locatie Kempstraat ongenummerd te Roosteren. Het perceel is kadastraal bekend als gemeente Roosteren, sectie F, nummer 1668. Het ontwerp bestemmingsplan heeft met ingang van 25 november 2023 gedurende 6 weken ter inzage gelegen. Gedurende deze termijn is 1 zienswijze door Rijkswaterstaat Zuid-Limburg ingediend. De zienswijze heeft louter tot een tekstuele aanpassing geleid met betrekking tot de waterparagraaf. Daarnaast is het akoestisch rapport op enkele onderdelen gewijzigd naar aanleiding van de Nota Ambtshalve Wijzigingen. </text:p>
            <text:p text:style-name="common-al">
            <text:span text:style-name="nadrukvet">Verdere procedure</text:span>
          </text:p>
            <text:p text:style-name="common-al">Het vastgestelde bestemmingsplan ligt vanaf 4 juli 2024 gedurende zes weken tijdens openingstijden ter inzage in het gemeentehuis, Nieuwe Markt 55 in Echt.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8">
              <text:list-item text:style-override="id1-3-2-1-1-8-1">
                <text:number>a.</text:number>
                <text:p text:style-name="al">Belanghebbenden;</text:p>
              </text:list-item>
              <text:list-item text:style-override="id1-3-2-1-1-8-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text:span>
          </text:p>
            <text:p text:style-name="last-al">Heeft u vragen, of begrijpt u een onderdeel van het bestemmingsplan niet? Neem dan contact op met dhr. B. Zevenhoven via telefoonnummer 0475-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2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652-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inzake “Kempstraat ongenummerd Roosteren”</meta:user-defined>
    <meta:user-defined meta:name="DCTERMS.W3CDTF/DCTERMS.available">2024-07-04</meta:user-defined>
    <meta:user-defined meta:name="DCTERMS.W3CDTF/OVERHEIDop.jaargang">2024</meta:user-defined>
    <meta:user-defined meta:name="OVERHEIDop.publicationIssue">290266</meta:user-defined>
    <meta:user-defined meta:name="OVERHEIDop.GmbID/DC.identifier">gmb-2024-290266</meta:user-defined>
    <meta:user-defined meta:name="OVERHEIDop.versieInformatie"/>
  </office:meta>
</office:document-meta>
</file>