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tijdelijke huurovereenkomst van een gedeelte van de bedrijfsruimte gelegen aan Stadhuisplein 21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sluiten van een tijdelijke verhuurovereenkomst voor een gedeelte van de bedrijfsruimte gelegen aan het Stadhuisplein 21 (2711 EC) te Zoetermeer, kadastraal bekend Gemeente Zoetermeer, sectie C, nummer 6918 (gedeeltelijk) met een grootte van circa 525 m² aan het project “de Ontzameling” van Museum de Voorde. </text:p>
            <text:p text:style-name="common-al">De gemeente Zoetermeer meent dat het project “de Ontzameling” van Museum de Voorde de enige serieuze gegadigde is die in aanmerking komt voor de (beoogde) tijdelijke verhuur van een gedeelte van voormelde bedrijfsruimte. De gemeente Zoetermeer heeft daarbij het volgende in overweging genomen: </text:p>
            <text:list text:style-name="id1-3-2-1-1-3">
              <text:list-item text:style-override="id1-3-2-1-1-3-1">
                <text:number>-</text:number>
                <text:p text:style-name="al">Het project “de Ontzameling” van Museum de Voorde kan niet op de oude locatie van Museum de Voorde plaatsvinden, aangezien deze gebruikt wordt voor tijdelijke huisvesting van het gemeentelijk apparaat, het project laten plaatsvinden dichtbij de oorspronkelijke locatie van het Museum is wenselijk voor de aanloop; </text:p>
              </text:list-item>
              <text:list-item text:style-override="id1-3-2-1-1-3-2">
                <text:number>-</text:number>
                <text:p text:style-name="al">Met oog op het feit dat er in dezelfde ruimte een gemeentelijk project gevestigd is, kan slechts een beperkt aantal organisaties zich vestigen in deze ruimte en het project “de Ontzameling” van Museum de Voorde sluit goed aan bij het gemeentelijke project. </text:p>
              </text:list-item>
            </text:list>
            <text:p text:style-name="common-al">
            <text:span text:style-name="nadrukvet"> Vervaltermijn </text:span>
          </text:p>
            <text:p text:style-name="common-al">Indien u zich niet kunt verenigen met dit voornemen tot verhuur,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02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Gemeente Zoetermeer – Publicatie van voornemen tot het aangaan van een tijdelijke huurovereenkomst van een gedeelte van de bedrijfsruimte gelegen aan Stadhuisplein 21 te Zoetermeer</meta:user-defined>
    <meta:user-defined meta:name="DCTERMS.W3CDTF/DCTERMS.available">2024-07-04</meta:user-defined>
    <meta:user-defined meta:name="DCTERMS.W3CDTF/OVERHEIDop.jaargang">2024</meta:user-defined>
    <meta:user-defined meta:name="OVERHEIDop.publicationIssue">290265</meta:user-defined>
    <meta:user-defined meta:name="OVERHEIDop.GmbID/DC.identifier">gmb-2024-290265</meta:user-defined>
    <meta:user-defined meta:name="OVERHEIDop.versieInformatie"/>
  </office:meta>
</office:document-meta>
</file>