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Burg Everwijn Langepln 6, 3951BX Maarn, Melding kleinschalig evenement voor het houden van de jaarlijkse buurtborrel Tuindorp op 17 augustus 2024 (RX2024-00001584, 27 jun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Burg Everwijn Langepln 6, 3951BX Maarn, Melding kleinschalig evenement voor het houden van de jaarlijkse buurtborrel Tuindorp op 17 augustus 2024 (RX2024-00001584, 27 juni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0261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26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26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1584</meta:user-defined>
    <meta:user-defined meta:name="DCTERMS.abstract">Burg Everwijn Langepln 6, 3951BX Maarn, Melding kleinschalig evenement voor het houden van de jaarlijkse buurtborrel Tuindorp op 17 augustus 2024 (RX2024-00001584, 27 juni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Burg Everwijn Langepln 6, 3951BX Maarn, Melding kleinschalig evenement voor het houden van de jaarlijkse buurtborrel Tuindorp op 17 augustus 2024 (RX2024-00001584, 27 juni 2024)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261</meta:user-defined>
    <meta:user-defined meta:name="OVERHEIDop.GmbID/DC.identifier">gmb-2024-290261</meta:user-defined>
    <meta:user-defined meta:name="OVERHEIDop.versieInformatie"/>
  </office:meta>
</office:document-meta>
</file>