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rekelkamp 10, 5861AD Wanssum - B2024-00000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ekelkamp 10, 5861AD Wanssum </text:span>- Omgevingsvergunning - het vergroten van een woning - zaaknummer Z2024-0000734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Het besluit is verzonden op 1 jul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026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6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6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349</meta:user-defined>
    <meta:user-defined meta:name="DCTERMS.abstract">Betreft: Beschikking op aanvraag Omgevingsvergunning - Krekelkamp 10, 5861AD Wans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Krekelkamp 10, 5861AD Wanssum - B2024-00000527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260</meta:user-defined>
    <meta:user-defined meta:name="OVERHEIDop.GmbID/DC.identifier">gmb-2024-290260</meta:user-defined>
    <meta:user-defined meta:name="OVERHEIDop.versieInformatie"/>
  </office:meta>
</office:document-meta>
</file>