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 Ampèrelaan 33 2014TX Haarlem, 0392-2024-0020971, het vervangen en verbreden van een dakkapel op het voor- en achterdakvlak van de woning, verzonden 01-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025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5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5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0971</meta:user-defined>
    <meta:user-defined meta:name="DCTERMS.abstract">het vervangen en verbreden van een dakkapel op het voor- en achterdakvl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 Ampèrelaan 33 2014TX Haarlem, 0392-2024-0020971, het vervangen en verbreden van een dakkapel op het voor- en achterdakvlak van de woning, verzonden 01-07-2024</meta:user-defined>
    <meta:user-defined meta:name="DCTERMS.W3CDTF/DCTERMS.available">2024-07-03</meta:user-defined>
    <meta:user-defined meta:name="DCTERMS.W3CDTF/OVERHEIDop.jaargang">2024</meta:user-defined>
    <meta:user-defined meta:name="OVERHEIDop.publicationIssue">290257</meta:user-defined>
    <meta:user-defined meta:name="OVERHEIDop.GmbID/DC.identifier">gmb-2024-290257</meta:user-defined>
    <meta:user-defined meta:name="OVERHEIDop.versieInformatie"/>
  </office:meta>
</office:document-meta>
</file>