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is Doorn, Langbroekerweg 10, 3941MT Doorn, Evenementenvergunning voor het houden van de Late Summer Fair op 26, 27 en 28 september 2024 van 10:00 uur tot 19:00 uur en op 29 september 2024 van 10:00 uur tot 18:00 uur (RX2024-00000977, 1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uis Doorn, Langbroekerweg 10, 3941MT Doorn, </text:span>Evenementenvergunning voor het houden van de Late Summer Fair op 26, 27 en 28 september 2024 van 10:00 uur tot 19:00 uur en op 29 september 2024 van 10:00 uur tot 18:00 uur (RX2024-00000977, 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25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5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5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77</meta:user-defined>
    <meta:user-defined meta:name="DCTERMS.abstract">Huis Doorn, Langbroekerweg 10, 3941MT Doorn, Evenementenvergunning voor het houden van de Late Summer Fair op 26, 27 en 28 september 2024 van 10:00 uur tot 19:00 uur en op 29 september 2024 van 10:00 uur tot 18:00 uur (RX2024-00000977, 1 juli 2024)</meta:user-defined>
    <dc:language>nl</dc:language>
    <meta:user-defined meta:name="OVERHEIDop.locatietype/OVERHEIDop.gebiedsmarkering">Punt</meta:user-defined>
    <meta:user-defined meta:name="DC.title">Gemeente Utrechtse Heuvelrug, verleende vergunning APV/Bijzondere wetten - Huis Doorn, Langbroekerweg 10, 3941MT Doorn, Evenementenvergunning voor het houden van de Late Summer Fair op 26, 27 en 28 september 2024 van 10:00 uur tot 19:00 uur en op 29 september 2024 van 10:00 uur tot 18:00 uur (RX2024-00000977, 1 juli 2024)</meta:user-defined>
    <meta:user-defined meta:name="DCTERMS.W3CDTF/DCTERMS.available">2024-07-03</meta:user-defined>
    <meta:user-defined meta:name="DCTERMS.W3CDTF/OVERHEIDop.jaargang">2024</meta:user-defined>
    <meta:user-defined meta:name="OVERHEIDop.publicationIssue">290255</meta:user-defined>
    <meta:user-defined meta:name="OVERHEIDop.GmbID/DC.identifier">gmb-2024-290255</meta:user-defined>
    <meta:user-defined meta:name="OVERHEIDop.versieInformatie"/>
  </office:meta>
</office:document-meta>
</file>