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ading 104, 1231K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uni 2024 een omgevingsvergunning verleend voor het plaatsen van een dakkapel aan de voorzijde op locatie Rading 104, 1231KD Loosdrecht met zaaknummer Z2024-00000405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40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025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5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5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5</meta:user-defined>
    <meta:user-defined meta:name="DCTERMS.abstract">Betreft: Beschikking op aanvraag op locatie Rading 104, 1231KD Loosdrecht. Startdatum:15 april 2024 datum besluit: 25 juni 2024</meta:user-defined>
    <dc:language>nl</dc:language>
    <meta:user-defined meta:name="OVERHEIDop.locatietype/OVERHEIDop.gebiedsmarkering">Vlak</meta:user-defined>
    <meta:user-defined meta:name="DC.title">Kennisgeving besluit op Omgevingsvergunning, Rading 104, 1231KD Loosdrech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51</meta:user-defined>
    <meta:user-defined meta:name="OVERHEIDop.GmbID/DC.identifier">gmb-2024-290251</meta:user-defined>
    <meta:user-defined meta:name="OVERHEIDop.versieInformatie"/>
  </office:meta>
</office:document-meta>
</file>