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vergunning voor het plaatsen van een afvalcontainer van 7 februari tot en met 30 september 2024 aan Kloosterstraat 57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Duivendrecht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15507, Kloosterstraat 57, het verlengen van de vergunning voor het plaatsen van een afvalcontainer, van 7 februari t/m 30 september 2024. (ontvangen 26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024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15507</meta:user-defined>
    <dc:language>nl</dc:language>
    <meta:user-defined meta:name="OVERHEIDop.locatietype/OVERHEIDop.gebiedsmarkering">Adres</meta:user-defined>
    <meta:user-defined meta:name="DC.title">Toestemming voor het verlengen van de vergunning voor het plaatsen van een afvalcontainer van 7 februari tot en met 30 september 2024 aan Kloosterstraat 57 te Duivendrec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49</meta:user-defined>
    <meta:user-defined meta:name="OVERHEIDop.GmbID/DC.identifier">gmb-2024-290249</meta:user-defined>
    <meta:user-defined meta:name="OVERHEIDop.versieInformatie"/>
  </office:meta>
</office:document-meta>
</file>