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3, Kavel 13 te Ridderkerk, Landerij van 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is een aanvraag omgevingsvergunning ontvangen voor het bouwen van een vrijstaande woning locatie Kavel 13 te Ridderkerk, Landerij van Rijsoord. De aanvraag is geregistreerd onder zaaknummer Z2024-0000033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het bouwen van een vrijstaande woning [Z2024-00000333], Kavel 13 te Ridderkerk, Landerij van Rijsoord</meta:user-defined>
    <dc:language>nl</dc:language>
    <meta:user-defined meta:name="OVERHEIDop.locatietype/OVERHEIDop.gebiedsmarkering">Vlak</meta:user-defined>
    <meta:user-defined meta:name="DC.title">Kennisgeving aanvraag omgevingsvergunning Z2024-00000333, Kavel 13 te Ridderkerk, Landerij van Rijsoo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48</meta:user-defined>
    <meta:user-defined meta:name="OVERHEIDop.GmbID/DC.identifier">gmb-2024-290248</meta:user-defined>
    <meta:user-defined meta:name="OVERHEIDop.versieInformatie"/>
  </office:meta>
</office:document-meta>
</file>