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verleende en deels geweigerde omgevingsvergunning, W. Stuutlaan naast nr. 5 Soesterberg, kappen van 2 bomen en het aanpassen va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01-07-2024 een besluit genomen op de aanvraag met zaaknummer 776755 voor een omgevingsvergunning voor het kappen van 2 bomen en het aanpassen van inrit op locatie W. Stuutlaan naast nr. 5 Soesterberg. De vergunning is deels toegekend en deels geweigerd en is verzonden op 02-07-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24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4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4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776755</meta:user-defined>
    <meta:user-defined meta:name="DCTERMS.abstract">kappen van 2 bomen en het aanpassen van inrit</meta:user-defined>
    <dc:language>nl</dc:language>
    <meta:user-defined meta:name="OVERHEIDop.locatietype/OVERHEIDop.gebiedsmarkering">Vlak</meta:user-defined>
    <meta:user-defined meta:name="OVERHEIDop.locatietype/OVERHEIDop.gebiedsmarkering">Punt</meta:user-defined>
    <meta:user-defined meta:name="DC.title">Deels verleende en deels geweigerde omgevingsvergunning, W. Stuutlaan naast nr. 5 Soesterberg, kappen van 2 bomen en het aanpassen van inrit</meta:user-defined>
    <meta:user-defined meta:name="DCTERMS.W3CDTF/DCTERMS.available">2024-07-03</meta:user-defined>
    <meta:user-defined meta:name="DCTERMS.W3CDTF/OVERHEIDop.jaargang">2024</meta:user-defined>
    <meta:user-defined meta:name="OVERHEIDop.publicationIssue">290246</meta:user-defined>
    <meta:user-defined meta:name="OVERHEIDop.GmbID/DC.identifier">gmb-2024-290246</meta:user-defined>
    <meta:user-defined meta:name="OVERHEIDop.versieInformatie"/>
  </office:meta>
</office:document-meta>
</file>