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MC-motortreff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MC motortreffen</text:p>
            <text:p text:style-name="common-al">Activiteit: BMC-motortreffen</text:p>
            <text:p text:style-name="common-al">Locatie: Bredevoortsestraatweg 118, Bredevoort</text:p>
            <text:p text:style-name="common-al">Datum/periode: 12 en 13 juli 2024 10.00 – 01.00 uur, 14 juli 2024 10.00-1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BMC-motortreffen</meta:user-defined>
    <meta:user-defined meta:name="DCTERMS.W3CDTF/DCTERMS.available">2024-07-03</meta:user-defined>
    <meta:user-defined meta:name="DCTERMS.W3CDTF/OVERHEIDop.jaargang">2024</meta:user-defined>
    <meta:user-defined meta:name="OVERHEIDop.publicationIssue">290243</meta:user-defined>
    <meta:user-defined meta:name="OVERHEIDop.GmbID/DC.identifier">gmb-2024-290243</meta:user-defined>
    <meta:user-defined meta:name="OVERHEIDop.versieInformatie"/>
  </office:meta>
</office:document-meta>
</file>