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trokken aanvraag omgevingsvergunning van Terpstraat 42 Wieringerwerf (Z-478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oolgebouw welke leeg komt te staan, beschermen tegen kraak, vandalisme, brandstichting en overlast naar de omgeving</text:p>
            <text:p text:style-name="common-al">
            <text:span text:style-name="nadrukvet"> Locatie:</text:span> Terpstraat 42, 1771 AD Wieringerwerf</text:p>
            <text:p text:style-name="common-al">
            <text:span text:style-name="nadrukvet">Datum intrekking aanvraag:</text:span> 25 juni 2024</text:p>
            <text:p text:style-name="last-al">
            <text:span text:style-name="nadrukvet">Zaaknummer: </text:span>Z-4786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2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648</meta:user-defined>
    <meta:user-defined meta:name="DCTERMS.abstract">het schoolgebouw welke leeg komt te staan, beschermen tegen kraak, vandalisme, brandstichting en overlast naar de omgeving</meta:user-defined>
    <dc:language>nl</dc:language>
    <meta:user-defined meta:name="OVERHEIDop.locatietype/OVERHEIDop.gebiedsmarkering">Adres</meta:user-defined>
    <meta:user-defined meta:name="DC.title">Gemeente Hollands Kroon - 2024 week 26 ingetrokken aanvraag omgevingsvergunning van Terpstraat 42 Wieringerwerf (Z-478648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40</meta:user-defined>
    <meta:user-defined meta:name="OVERHEIDop.GmbID/DC.identifier">gmb-2024-290240</meta:user-defined>
    <meta:user-defined meta:name="OVERHEIDop.versieInformatie"/>
  </office:meta>
</office:document-meta>
</file>