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36, 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mgevingsvergunning ontvangen voor Gemeente Ridderkerk - Vrijstaande Digitale Reclamevitrines locatie Burgemeester de Zeeuwstraat te Ridderkerk. De aanvraag is geregistreerd onder zaaknummer Z2024-0000033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336</meta:user-defined>
    <meta:user-defined meta:name="DCTERMS.abstract">Betreft: Gemeente Ridderkerk - Vrijstaande Digitale Reclamevitrines [Z2024-00000336], Burgemeester de Zeeuwstraat te Ridderkerk</meta:user-defined>
    <dc:language>nl</dc:language>
    <meta:user-defined meta:name="OVERHEIDop.locatietype/OVERHEIDop.gebiedsmarkering">Punt</meta:user-defined>
    <meta:user-defined meta:name="DC.title">Kennisgeving aanvraag omgevingsvergunning Z2024-00000336, Burgemeester de Zeeuwstraat te Ridd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38</meta:user-defined>
    <meta:user-defined meta:name="OVERHEIDop.GmbID/DC.identifier">gmb-2024-290238</meta:user-defined>
    <meta:user-defined meta:name="OVERHEIDop.versieInformatie"/>
  </office:meta>
</office:document-meta>
</file>