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de schuur (2 jaar) aan Smidsstraat 9a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bewonen van de schuur (2 jaar) aan Smidsstraat 9a 5095EG Hooge Mierde. Het kenmerk van de gemeente voor deze zaak is 166740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02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4015</meta:user-defined>
    <meta:user-defined meta:name="DCTERMS.abstract">tijdelijk bewonen van de schuur (2jaar)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bewonen van de schuur (2 jaar) aan Smidsstraat 9a 5095EG Hooge Mierde</meta:user-defined>
    <meta:user-defined meta:name="DCTERMS.W3CDTF/DCTERMS.available">2024-07-03</meta:user-defined>
    <meta:user-defined meta:name="DCTERMS.W3CDTF/OVERHEIDop.jaargang">2024</meta:user-defined>
    <meta:user-defined meta:name="OVERHEIDop.publicationIssue">290234</meta:user-defined>
    <meta:user-defined meta:name="OVERHEIDop.GmbID/DC.identifier">gmb-2024-290234</meta:user-defined>
    <meta:user-defined meta:name="OVERHEIDop.versieInformatie"/>
  </office:meta>
</office:document-meta>
</file>