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wijzigen nummeraanduiding Nieuwkoop (kern De Meije), Meije 8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86, Nieuwkoop (kern De Meije) – de nummeraanduiding van de woning met nummer 86 is gewijzigd naar 86A – verzonden 1 juli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023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3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3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wijzigen nummeraanduiding Nieuwkoop (kern De Meije), Meije 86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232</meta:user-defined>
    <meta:user-defined meta:name="OVERHEIDop.GmbID/DC.identifier">gmb-2024-290232</meta:user-defined>
    <meta:user-defined meta:name="OVERHEIDop.versieInformatie"/>
  </office:meta>
</office:document-meta>
</file>