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hristelijke Oranjevereniging “Hou en Trouw” te dal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hristelijke Oranjevereniging “Hou en Trouw” te Dale</text:p>
            <text:p text:style-name="common-al">Activiteit: Zomerfeest</text:p>
            <text:p text:style-name="common-al">Locatie: Aladnaweg 3, Aalten</text:p>
            <text:p text:style-name="common-al">Datum/periode: op 22 augustus 2024 van 18.00 tot 24.00 uur, op 23 augustus 2024 van 13.30 tot 24.00 uur, op 24 augustus 2024 van 12.00 tot 01.00 uur en op 25 augustus 2024 van 11.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2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hristelijke Oranjevereniging “Hou en Trouw” te dale</meta:user-defined>
    <meta:user-defined meta:name="DCTERMS.W3CDTF/DCTERMS.available">2024-07-03</meta:user-defined>
    <meta:user-defined meta:name="DCTERMS.W3CDTF/OVERHEIDop.jaargang">2024</meta:user-defined>
    <meta:user-defined meta:name="OVERHEIDop.publicationIssue">290229</meta:user-defined>
    <meta:user-defined meta:name="OVERHEIDop.GmbID/DC.identifier">gmb-2024-290229</meta:user-defined>
    <meta:user-defined meta:name="OVERHEIDop.versieInformatie"/>
  </office:meta>
</office:document-meta>
</file>