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34, Graaf Dirkstraat 27, 2983S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is een aanvraag omgevingsvergunning ontvangen voor Het realiseren van een aanbouw aan de zijgevel locatie Graaf Dirkstraat 27, 2983SJ Ridderkerk. De aanvraag is geregistreerd onder zaaknummer Z2024-00000334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2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4</meta:user-defined>
    <meta:user-defined meta:name="DCTERMS.abstract">Betreft: Het realiseren van een aanbouw aan de zijgevel [Z2024-00000334], Graaf Dirkstraat 27, 2983SJ Ridderkerk</meta:user-defined>
    <dc:language>nl</dc:language>
    <meta:user-defined meta:name="OVERHEIDop.locatietype/OVERHEIDop.gebiedsmarkering">Vlak</meta:user-defined>
    <meta:user-defined meta:name="DC.title">Kennisgeving aanvraag omgevingsvergunning Z2024-00000334, Graaf Dirkstraat 27, 2983SJ Ridderke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26</meta:user-defined>
    <meta:user-defined meta:name="OVERHEIDop.GmbID/DC.identifier">gmb-2024-290226</meta:user-defined>
    <meta:user-defined meta:name="OVERHEIDop.versieInformatie"/>
  </office:meta>
</office:document-meta>
</file>